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.87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4.2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8.66mm"/>
    </style:style>
    <style:style style:name="co8" style:family="table-column">
      <style:table-column-properties fo:break-before="auto" style:column-width="11.7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4" table:default-cell-style-name="ce3"/>
        <table:table-column table:style-name="co5" table:default-cell-style-name="Default"/>
        <table:table-column table:style-name="co8" table:default-cell-style-name="ce3"/>
        <table:table-column table:style-name="co2" table:default-cell-style-name="ce3"/>
        <table:table-column table:style-name="co7" table:default-cell-style-name="ce3"/>
        <table:table-column table:style-name="co4" table:default-cell-style-name="ce3"/>
        <table:table-column table:style-name="co5" table:number-columns-repeated="1010" table:default-cell-style-name="Default"/>
        <table:table-row table:style-name="ro1" table:number-rows-repeated="2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65" calcext:value-type="float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6" calcext:value-type="float">
            <text:p>2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2" calcext:value-type="float">
            <text:p>52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1" calcext:value-type="float">
            <text:p>3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9" calcext:value-type="float">
            <text:p>2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62" calcext:value-type="float">
            <text:p>62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40" calcext:value-type="float">
            <text:p>40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80" calcext:value-type="float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6" calcext:value-type="float">
            <text:p>3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79" calcext:value-type="float">
            <text:p>79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3" calcext:value-type="float">
            <text:p>33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64" calcext:value-type="float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9" calcext:value-type="float">
            <text:p>19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81" calcext:value-type="float">
            <text:p>81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8" calcext:value-type="float">
            <text:p>28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2" calcext:value-type="float">
            <text:p>52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6" calcext:value-type="float">
            <text:p>26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5" calcext:value-type="float">
            <text:p>2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6" calcext:value-type="float">
            <text:p>56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1" calcext:value-type="float">
            <text:p>3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41" calcext:value-type="float">
            <text:p>41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92" calcext:value-type="float">
            <text:p>92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3" calcext:value-type="float">
            <text:p>23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77" calcext:value-type="float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5" calcext:value-type="float">
            <text:p>3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96" calcext:value-type="float">
            <text:p>96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7" calcext:value-type="float">
            <text:p>17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82" calcext:value-type="float">
            <text:p>82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0" calcext:value-type="float">
            <text:p>30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95" calcext:value-type="float">
            <text:p>95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2" calcext:value-type="float">
            <text:p>2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4" calcext:value-type="float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9" calcext:value-type="float">
            <text:p>2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98" calcext:value-type="float">
            <text:p>98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8" calcext:value-type="float">
            <text:p>18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6" calcext:value-type="float">
            <text:p>2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71" calcext:value-type="float">
            <text:p>71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5" calcext:value-type="float">
            <text:p>25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56" calcext:value-type="float">
            <text:p>56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5" calcext:value-type="float">
            <text:p>3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73" calcext:value-type="float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7" calcext:value-type="float">
            <text:p>37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3" calcext:value-type="float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9" calcext:value-type="float">
            <text:p>2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41" calcext:value-type="float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4" calcext:value-type="float">
            <text:p>34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94" calcext:value-type="float">
            <text:p>9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3" calcext:value-type="float">
            <text:p>33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4" calcext:value-type="float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8" calcext:value-type="float">
            <text:p>18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1" calcext:value-type="float">
            <text:p>3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93" calcext:value-type="float">
            <text:p>93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1" calcext:value-type="float">
            <text:p>3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74" calcext:value-type="float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7" calcext:value-type="float">
            <text:p>27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61" calcext:value-type="float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9" calcext:value-type="float">
            <text:p>39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4" calcext:value-type="float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5" calcext:value-type="float">
            <text:p>3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5" calcext:value-type="float">
            <text:p>15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1" calcext:value-type="float">
            <text:p>2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9" calcext:value-type="float">
            <text:p>19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82" calcext:value-type="float">
            <text:p>82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9" calcext:value-type="float">
            <text:p>2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69" calcext:value-type="float">
            <text:p>69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40" calcext:value-type="float">
            <text:p>40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3" calcext:value-type="float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2" calcext:value-type="float">
            <text:p>2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8" calcext:value-type="float">
            <text:p>68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9" calcext:value-type="float">
            <text:p>3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73" calcext:value-type="float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8" calcext:value-type="float">
            <text:p>28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81" calcext:value-type="float">
            <text:p>81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5" calcext:value-type="float">
            <text:p>1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90" calcext:value-type="float">
            <text:p>90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4" calcext:value-type="float">
            <text:p>24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59" calcext:value-type="float">
            <text:p>59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1" calcext:value-type="float">
            <text:p>2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71" calcext:value-type="float">
            <text:p>71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1" calcext:value-type="float">
            <text:p>3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7" calcext:value-type="float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40" calcext:value-type="float">
            <text:p>40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95" calcext:value-type="float">
            <text:p>95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4" calcext:value-type="float">
            <text:p>34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2" calcext:value-type="float">
            <text:p>2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5" calcext:value-type="float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2" calcext:value-type="float">
            <text:p>22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8" calcext:value-type="float">
            <text:p>38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2" calcext:value-type="float">
            <text:p>52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0" calcext:value-type="float">
            <text:p>30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8" calcext:value-type="float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0" calcext:value-type="float">
            <text:p>30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71" calcext:value-type="float">
            <text:p>71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3" calcext:value-type="float">
            <text:p>33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40" calcext:value-type="float">
            <text:p>40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96" calcext:value-type="float">
            <text:p>96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6" calcext:value-type="float">
            <text:p>26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97" calcext:value-type="float">
            <text:p>97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0" calcext:value-type="float">
            <text:p>30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2" calcext:value-type="float">
            <text:p>62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4" calcext:value-type="float">
            <text:p>14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94" calcext:value-type="float">
            <text:p>9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8" calcext:value-type="float">
            <text:p>28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91" calcext:value-type="float">
            <text:p>91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0" calcext:value-type="float">
            <text:p>30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74" calcext:value-type="float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6" calcext:value-type="float">
            <text:p>1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2" calcext:value-type="float">
            <text:p>32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70" calcext:value-type="float">
            <text:p>70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2" calcext:value-type="float">
            <text:p>2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63" calcext:value-type="float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6" calcext:value-type="float">
            <text:p>1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90" calcext:value-type="float">
            <text:p>90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8" calcext:value-type="float">
            <text:p>38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9" calcext:value-type="float">
            <text:p>29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78" calcext:value-type="float">
            <text:p>78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0" calcext:value-type="float">
            <text:p>20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90" calcext:value-type="float">
            <text:p>90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3" calcext:value-type="float">
            <text:p>23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98" calcext:value-type="float">
            <text:p>98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9" calcext:value-type="float">
            <text:p>39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1" calcext:value-type="float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5" calcext:value-type="float">
            <text:p>1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8" calcext:value-type="float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7" calcext:value-type="float">
            <text:p>37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80" calcext:value-type="float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7" calcext:value-type="float">
            <text:p>27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5" calcext:value-type="float">
            <text:p>3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5" calcext:value-type="float">
            <text:p>35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60-1)+40;0)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34" calcext:value-type="float">
            <text:p>34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89" calcext:value-type="float">
            <text:p>89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18" calcext:value-type="float">
            <text:p>18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60-1)+40;0)" office:value-type="float" office:value="54" calcext:value-type="float">
            <text:p>54</text:p>
          </table:table-cell>
          <table:table-cell table:style-name="ce1" office:value-type="string" calcext:value-type="string">
            <text:p>-</text:p>
          </table:table-cell>
          <table:table-cell table:style-name="ce2" table:formula="of:=ROUNDDOWN(RAND()*(30-1)+13;0)" office:value-type="float" office:value="27" calcext:value-type="float">
            <text:p>27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3">
          <table:table-cell table:style-name="ce4" table:number-columns-repeated="3"/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3-11-10T15:59:24</meta:creation-date>
    <dc:creator>Christiane</dc:creator>
    <dc:date>2006-05-26T21:05:44</dc:date>
    <meta:print-date>2017-05-01T14:15:13.652000000</meta:print-date>
    <meta:document-statistic meta:table-count="3" meta:cell-count="300" meta:object-count="0"/>
    <meta:generator>LibreOffice/5.0.6.3$Windows_X86_64 LibreOffice_project/490fc03b25318460cfc54456516ea2519c11d1aa</meta:generator>
  </office:meta>
</office:document-meta>
</file>